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>
      <style:text-properties officeooo:paragraph-rsid="0014cc1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cc18" style:font-weight-asian="normal" style:font-weight-complex="normal"/>
    </style:style>
    <style:style style:name="T3" style:family="text">
      <style:text-properties officeooo:rsid="0014cc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/></text:p>
      <text:p text:style-name="Text_20_body"><text:span text:style-name="Strong_20_Emphasis"/></text:p>
      <text:p text:style-name="Text_20_body"><text:span text:style-name="Strong_20_Emphasis">Santuário Nossa Senhora Aparecida – Arquidiocese de Chapecó</text:span><text:line-break/><text:span text:style-name="Strong_20_Emphasis">Paróquia Senhor Bom Jesus</text:span></text:p>
      <text:p text:style-name="Text_20_body"><text:span text:style-name="Strong_20_Emphasis">Assunto: Solicitação de doação de frutas e verduras</text:span></text:p>
      <text:p text:style-name="P1">O Santuário Nossa Senhora Aparecida, pertencente à Arquidiocese de Chapecó e à Paróquia Senhor Bom Jesus, é uma instituição da Igreja Católica Apostólica Romana, sem fins lucrativos, que atua na evangelização, promoção da vida comunitária e fortalecimento da fé do povo de Deus.</text:p>
      <text:p text:style-name="Text_20_body"><text:span text:style-name="T1">Por meio deste, viemos respeitosamente solicitar a doação de frutas e verduras em geral (como manga, morango, laranja, mamão, uva, tomate, cebola, temperos,</text:span><text:span text:style-name="T2"> salada,</text:span><text:span text:style-name="T1"> entre outros), que serão destinadas à realização de um </text:span><text:span text:style-name="Strong_20_Emphasis"><text:span text:style-name="T1">jantar dançante</text:span></text:span><text:span text:style-name="T1">, evento promovido pelo Santuário com o objetivo de fortalecer a convivência comunitária e auxiliar na manutenção de suas atividades pastorais.</text:span></text:p>
      <text:p text:style-name="P1">As doações recebidas serão utilizadas na preparação das refeições servidas durante o evento. Destacamos que toda contribuição será de grande importância para o bom andamento do jantar e para o êxito da iniciativa, que busca unir evangelização, fraternidade e serviço.</text:p>
      <text:p text:style-name="P1">Desde já, agradecemos imensamente a atenção e o apoio dispensados, certos de que sua colaboração contribuirá de forma significativa para a realização deste momento de comunhão e alegria.</text:p>
      <text:p text:style-name="P1">Atenciosamente,</text:p>
      <text:p text:style-name="P1"/>
      <text:p text:style-name="P2"><text:span text:style-name="Strong_20_Emphasis"><text:span text:style-name="T3">Ademir Rodrigues </text:span></text:span><text:line-break/><text:span text:style-name="Strong_20_Emphasis"><text:span text:style-name="T3">Coordenador do Santuário</text:span></text:span></text:p>
      <text:p text:style-name="P2"><text:span text:style-name="Strong_20_Emphasis"/></text:p>
      <text:p text:style-name="P2"><text:line-break/>Santuário Nossa Senhora Aparecida<text:line-break/>Paróquia Senhor Bom Jesus – Arquidiocese de Chapecó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2T15:10:12.301904300</meta:creation-date>
    <meta:print-date>2026-01-22T15:19:47.396901600</meta:print-date>
    <meta:printed-by>Arquivos PDF</meta:printed-by>
    <dc:date>2026-01-22T15:20:33.539124800</dc:date>
    <meta:editing-duration>PT46S</meta:editing-duration>
    <meta:editing-cycles>1</meta:editing-cycles>
    <meta:document-statistic meta:table-count="0" meta:image-count="0" meta:object-count="0" meta:page-count="1" meta:paragraph-count="9" meta:word-count="202" meta:character-count="1388" meta:non-whitespace-character-count="1191"/>
    <meta:generator>LibreOffice/25.2.7.2$Windows_X86_64 LibreOffice_project/5cbfd1ab6520636bb5f7b99185aa69bd7456825d</meta:generator>
  </office:meta>
</office:document-meta>
</file>